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067f33" style:font-name-asian="Verdana2" style:font-size-asian="11pt" style:font-style-asian="normal"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style:font-name="Verdana1" fo:font-size="11pt" fo:font-weight="bold" style:font-name-asian="Verdana2" style:font-size-asian="11pt" style:font-weight-asian="bold" style:font-name-complex="Verdana2" style:font-size-complex="11pt"/>
    </style:style>
    <style:style style:name="T4" style:family="text">
      <style:text-properties style:font-name="Verdana1" fo:font-size="11pt" style:font-name-asian="Verdana2" style:font-size-asian="11pt" style:font-name-complex="Verdana2" style:font-size-complex="11pt"/>
    </style:style>
    <style:style style:name="T5"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2">La Comisión de Salud Pública y Asistencia Social ha considerado el proyecto de comunicación </text:span><text:span text:style-name="T1">38080 CD - S</text:span><text:span text:style-name="T3">OMOS VIDA</text:span><text:span text:style-name="T2"> de la diputada Florito, por el cual se solicita disponga implementar un protocolo que instaure el uso obligatorio de barbijos sociales para la totalidad de la población en todo el territorio de la Provincia;</text:span><text:span text:style-name="T4"> por</text:span><text:span text:style-name="T2"> haber perdido vigencia</text:span><text:span text:style-name="T4">; y,</text:span><text:span text:style-name="T2"> por las razones expuestas en los fundamentos y las que podrá dar el miembro informante, esta Comisión aconseja su archivo.</text:span></text:p>
      <text:p text:style-name="P3"/>
      <text:p text:style-name="P4">Sala de la Comisión , 13 de mayo de 2020</text:p>
      <text:p text:style-name="P6">FIRMANTES: <text:span text:style-name="T5">CIANCIO – ARMAS BELAVI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4:40:34.002457029</meta:print-date>
    <dc:date>2020-05-21T14:15:58.433694122</dc:date>
    <meta:editing-duration>PT42S</meta:editing-duration>
    <meta:editing-cycles>3</meta:editing-cycles>
    <meta:document-statistic meta:table-count="1" meta:image-count="1" meta:object-count="0" meta:page-count="1" meta:paragraph-count="6" meta:word-count="124" meta:character-count="763" meta:non-whitespace-character-count="637"/>
  </office:meta>
</office:document-meta>
</file>